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style:font-name-complex="Verdana" style:language-complex="zxx" style:country-complex="none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Diputadas y Diputados de Santa Fe:</text:p>
      <text:p text:style-name="P6"/>
      <text:p text:style-name="P8"><text:span text:style-name="T3">La Comisión de SEGURIDAD PUBLICA ha considerado el proyecto de Comunicación</text:span><text:span text:style-name="T4"> 28080 PYT-FV</text:span><text:span text:style-name="T3">, del diputado Picardi; por el cual se solicita disponga informar si los agentes policiales egresados de Institutos Provinciales, anteriores a la creación del ISEP, reciben capacitación, adiestramiento o perfeccionamiento para el comportamiento profesional que requiere la Policía; </text:span><text:span text:style-name="T5">y, por las razones expuestas en los fundamentos y las que podrá dar el miembro informante, </text:span><text:span text:style-name="T6">aconseja la aprobación del mismo.</text:span></text:p>
      <text:p text:style-name="P10"/>
      <text:p text:style-name="P7">Sala de la Comisión, 02-10-13</text:p>
      <text:p text:style-name="P6"/>
      <text:p text:style-name="P11">FIRMANTES: ACUÑA – PULLARO - MASTROCOLA –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02T16:39:44</dc:date>
    <meta:print-date>2013-07-23T11:32:56</meta:print-date>
    <meta:editing-cycles>16</meta:editing-cycles>
    <meta:editing-duration>PT20M20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98" meta:character-count="696" meta:non-whitespace-character-count="561"/>
    <meta:user-defined meta:name="Información 1"/>
    <meta:user-defined meta:name="Información 2"/>
    <meta:user-defined meta:name="Información 3"/>
    <meta:user-defined meta:name="Información 4"/>
  </office:meta>
</office:document-meta>
</file>